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Le prix comprend l'hébergement en pension complète ( pique nique le midi / draps, serviettes de table et de toilettes fournis. Changement de serviettes en milieu de séjour, entretien quotidien des chambres et des salles de bain. <text:s/>Les transports pour rejoindre les départs des randonnées, la prestation de l'accompagnateur. La navette gratuite de l'hôtel « gare Murat Laveissière » et retour tous les samedis et dimanches pour les trains de 18h30 et 10h46.</text:p>
      <text:p text:style-name="Standard"/>
      <text:p text:style-name="P1">ACCUEIL</text:p>
      <text:p text:style-name="Standard"><text:tab/>Nous vous accueillons le premier jour à partir de 17h </text:p>
      <text:p text:style-name="Standard"/>
      <text:p text:style-name="P1">DISPERSION</text:p>
      <text:p text:style-name="Standard"><text:span text:style-name="T2"><text:tab/></text:span><text:span text:style-name="T1">Le départ est prévu le dernier jour après le petit déjeuner, 10h au plus tard.</text:span></text:p>
      <text:p text:style-name="P2"/>
      <text:p text:style-name="P1">GROUPE</text:p>
      <text:p text:style-name="P1"><text:tab/><text:span text:style-name="T1">8 personnes maximum + l 'accompagnateur</text:span></text:p>
      <text:p text:style-name="P2"><text:tab/>Départ assuré à 4 personnes minimum</text:p>
      <text:p text:style-name="P2"><text:tab/>Adultes uniquement ( 15ans minimum)</text:p>
      <text:p text:style-name="P2"/>
      <text:p text:style-name="P1">TRANSFERTS</text:p>
      <text:p text:style-name="P1"><text:tab/><text:span text:style-name="T1">En minibus 9 places</text:span></text:p>
      <text:p text:style-name="Standard"/>
      <text:p text:style-name="P1">LIEU DE RDV</text:p>
      <text:p text:style-name="P1"><text:s text:c="7"/><text:span text:style-name="T1"><text:s/>Le samedi <text:s/>soir à l'hôtel</text:span></text:p>
      <text:p text:style-name="P2"><text:tab/>Hôtel Bellevue, 1 rue du 19 mars 1962, Laveissière. Tél/ 0471200122</text:p>
      <text:p text:style-name="P1"><text:span text:style-name="T1"><text:tab/>Courriel/ </text:span><text:a xlink:type="simple" xlink:href="mailto:montagne-bellevue@orange.fr" text:style-name="Internet_20_link" text:visited-style-name="Visited_20_Internet_20_Link"><text:span text:style-name="T1">montagne-bellevue@orange.fr</text:span></text:a></text:p>
      <text:p text:style-name="P2"><text:tab/>Site / www.montagnebellevue.com</text:p>
      <text:p text:style-name="P2"/>
      <text:p text:style-name="P1">HEBERGEMENT</text:p>
      <text:p text:style-name="P1"><text:tab/><text:span text:style-name="T1">16 chambres de 1,2,3,4 personnes avec bain ou douche et wc particuliers, téléphone.</text:span></text:p>
      <text:p text:style-name="P2"><text:tab/>Réception, cheminée, bar, salon TV, billard, bibliothèque. </text:p>
      <text:p text:style-name="P2"><text:tab/>Terrasse et grand jardin fleuris</text:p>
      <text:p text:style-name="P2"/>
      <text:p text:style-name="P1">NON COMPRIS<text:span text:style-name="T1"> </text:span></text:p>
      <text:p text:style-name="P2"><text:tab/>Le matériel dessin et aquarelle</text:p>
      <text:p text:style-name="P2"><text:tab/>La taxe de séjour / 0,80 cts par nuit</text:p>
      <text:p text:style-name="P2"><text:tab/>Les boissons et autres dépenses personnelles ( règlement en fin de séjour)</text:p>
      <text:p text:style-name="P2"><text:tab/>Le supplément chambre personne seule de 15€/nuit, qui peut être annulé si vous acceptez le <text:tab/>partage de chambre avec quelqu'un du groupe.</text:p>
      <text:p text:style-name="P1"/>
      <text:p text:style-name="P1">EQUIPEMENT INDIVIDUEL A PREVOIR</text:p>
      <text:p text:style-name="P1"><text:tab/><text:span text:style-name="T1">Des chaussures de montagne montantes</text:span></text:p>
      <text:p text:style-name="P2"><text:tab/>Un sac à dos confortable (30 litres) pour contenir ce qui suit.</text:p>
      <text:p text:style-name="P2"><text:tab/>Une gourde et/ou un thermos (1 litre minimum)</text:p>
      <text:p text:style-name="P2"><text:tab/>Couverts et gobelet pour les pique nique</text:p>
      <text:p text:style-name="P2"><text:tab/>Un vêtement chaud</text:p>
      <text:p text:style-name="P2"><text:tab/>Des lunettes de soleil</text:p>
      <text:p text:style-name="P2"><text:tab/>Des gants légers</text:p>
      <text:p text:style-name="P2"><text:tab/>Du papier toilette en fond de sac</text:p>
      <text:p text:style-name="P2"><text:tab/>Votre pharmacie personnelle/ crème solaire, paracétamol, élastoplaste, traitement des <text:tab/>ampoules et coups de soleil, pansements....</text:p>
      <text:p text:style-name="P2"><text:tab/>Votre matériel dessin (carnet, crayons, paier à dessin..)</text:p>
      <text:p text:style-name="P2"/>
      <text:p text:style-name="P2"><text:soft-page-break/><text:tab/></text:p>
      <text:p text:style-name="P2"/>
      <text:p text:style-name="P2"/>
      <text:p text:style-name="P1">MES COORDONNEES</text:p>
      <text:p text:style-name="P1"/>
      <text:p text:style-name="P1"><text:tab/>Portable : 06/65/44/80/61</text:p>
      <text:p text:style-name="P1"><text:tab/>Mail :<text:span text:style-name="T1"> ballaythierry39 arobase yahoo.com</text:span></text:p>
      <text:p text:style-name="P1"><text:tab/>Site<text:span text:style-name="T1"> : plusloin-rando.com</text:span></text:p>
      <text:p text:style-name="P2"/>
      <text:p text:style-name="P2"/>
      <text:p text:style-name="P2"/>
      <text:p text:style-name="P2"/>
      <text:p text:style-name="P1">TROIS FORMULES VALABLES SUR TOUTES LES DATES</text:p>
      <text:p text:style-name="P1"/>
      <text:p text:style-name="P1"/>
      <text:p text:style-name="P1">650€ <text:s text:c="2"/><text:tab/><text:tab/><text:tab/><text:tab/>Dimanche, lundi, mardi / rando aquarelle</text:p>
      <text:p text:style-name="P1"><text:tab/><text:tab/><text:tab/><text:tab/>Mercredi libre</text:p>
      <text:p text:style-name="P1"><text:tab/><text:tab/><text:tab/><text:tab/>Jeudi et vendredi / rando aquarelle</text:p>
      <text:p text:style-name="P1"/>
      <text:p text:style-name="P1">650€</text:p>
      <text:p text:style-name="P1"><text:tab/><text:tab/><text:tab/><text:tab/>Dimanche, lundi, mardi / rando aquarelle</text:p>
      <text:p text:style-name="P1"><text:tab/><text:tab/><text:tab/><text:tab/>Mercredi libre</text:p>
      <text:p text:style-name="P1"><text:tab/><text:tab/><text:tab/><text:tab/>Jeudi et Vendredi / randonnées simples</text:p>
      <text:p text:style-name="P1"/>
      <text:p text:style-name="P1"><text:s/>415€</text:p>
      <text:p text:style-name="P1"><text:tab/><text:tab/><text:tab/><text:tab/>Dimanche, lundi, mardi / rando aquarelle</text:p>
      <text:p text:style-name="P1"><text:tab/><text:tab/><text:tab/><text:tab/>Mercredi matin fin de séjour</text:p>
      <text:p text:style-name="P1"><text:tab/><text:tab/><text:tab/><text:tab/></text:p>
      <text:p text:style-name="P1"/>
      <text:p text:style-name="P1"><text:tab/>Pour la date du 01 au 08juillet, il y a la possibilité de faire un court séjour ne comprenant que 3 jours d'activité, dimanche, lundi, mardi. Le tarif est de 405€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ballay</meta:initial-creator>
    <meta:creation-date>2017-02-27T15:45:40.51</meta:creation-date>
    <dc:date>2018-01-16T13:46:01.49</dc:date>
    <dc:creator>thierry ballay</dc:creator>
    <meta:editing-duration>PT3H7M7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2" meta:paragraph-count="54" meta:word-count="392" meta:character-count="2536"/>
  </office:meta>
</office:document-meta>
</file>