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Le prix comprend l'hébergement en pension complète ( pique nique le midi). Les transports pour rejoindre les départs des randonnées, la prestation de l'accompagnateur. Possibilité de récupérer et de déposer les personnes dans les gares les plus proches de l'hôtel. A prévoir par avance. La traversée de la baie du Mont ST Michel, A/R ou aller simple.</text:p>
      <text:p text:style-name="Standard"/>
      <text:p text:style-name="P1">ACCUEIL</text:p>
      <text:p text:style-name="Standard"><text:tab/>Nous vous accueillons le premier jour à partir de 17h </text:p>
      <text:p text:style-name="Standard"/>
      <text:p text:style-name="P1">DISPERSION</text:p>
      <text:p text:style-name="Standard"><text:span text:style-name="T2"><text:tab/></text:span><text:span text:style-name="T1">Le départ est prévu le dernier jour après le petit déjeuner, 10h au plus tard.</text:span></text:p>
      <text:p text:style-name="P2"/>
      <text:p text:style-name="P1">GROUPE</text:p>
      <text:p text:style-name="P1"><text:tab/><text:span text:style-name="T1">8 personnes maximum + l 'accompagnateur</text:span></text:p>
      <text:p text:style-name="P2"><text:tab/>Départ assuré à 4 personnes minimum</text:p>
      <text:p text:style-name="P2"><text:tab/>Adultes uniquement ( 15ans minimum)</text:p>
      <text:p text:style-name="P2"/>
      <text:p text:style-name="P1">TRANSFERTS</text:p>
      <text:p text:style-name="P1"><text:tab/><text:span text:style-name="T1">En minibus 9 places</text:span></text:p>
      <text:p text:style-name="Standard"/>
      <text:p text:style-name="P1">LIEU DE RDV</text:p>
      <text:p text:style-name="P1"><text:s text:c="7"/><text:span text:style-name="T1"><text:s/><text:tab/>Le premier jour à l'hôtel.</text:span></text:p>
      <text:p text:style-name="P2"><text:s text:c="12"/>Coordonnées communiquées lors de la réservation</text:p>
      <text:p text:style-name="P2"><text:tab/></text:p>
      <text:p text:style-name="P2"/>
      <text:p text:style-name="P1">HEBERGEMENT</text:p>
      <text:p text:style-name="P2"><text:tab/> Hôtels 2 étoiles ou chambres d'hôtes</text:p>
      <text:p text:style-name="P2"/>
      <text:p text:style-name="P1">NON COMPRIS<text:span text:style-name="T1"> </text:span></text:p>
      <text:p text:style-name="P2"><text:tab/>Les boissons et autres dépenses personnelles ( règlement en fin de séjour)</text:p>
      <text:p text:style-name="P2"><text:tab/>Les assurances « annulation-rapatriement »</text:p>
      <text:p text:style-name="P2"><text:tab/>Le supplément chambre personne seule de 15€/nuit, qui peut être annulé si vous acceptez le <text:tab/>partage de chambre avec quelqu'un du group</text:p>
      <text:p text:style-name="P1"/>
      <text:p text:style-name="P1">EQUIPEMENT INDIVIDUEL A PREVOIR</text:p>
      <text:p text:style-name="P1"><text:tab/><text:span text:style-name="T1">Des chaussures de montagne montantes</text:span></text:p>
      <text:p text:style-name="P2"><text:tab/>Un sac à dos confortable (30 litres) pour contenir ce qui suit.</text:p>
      <text:p text:style-name="P2"><text:tab/>Une gourde et/ou un thermos (1 litre minimum)</text:p>
      <text:p text:style-name="P2"><text:tab/>Couverts et gobelet pour les pique nique</text:p>
      <text:p text:style-name="P2"><text:tab/>Un vêtement chaud</text:p>
      <text:p text:style-name="P2"><text:tab/>Des lunettes de soleil</text:p>
      <text:p text:style-name="P2"><text:tab/>Des gants légers</text:p>
      <text:p text:style-name="P2"><text:tab/>Du papier toilette en fond de sac</text:p>
      <text:p text:style-name="P2"><text:tab/>Votre pharmacie personnelle/ crème solaire, paracétamol, élastoplaste, traitement des <text:tab/>ampoules et coups de soleil, pansements....</text:p>
      <text:p text:style-name="P2"><text:tab/></text:p>
      <text:p text:style-name="P2"/>
      <text:p text:style-name="P2"><text:tab/></text:p>
      <text:p text:style-name="P2"/>
      <text:p text:style-name="P2"/>
      <text:p text:style-name="P1"/>
      <text:p text:style-name="P1"/>
      <text:p text:style-name="P1"><text:soft-page-break/>MES COORDONNEES</text:p>
      <text:p text:style-name="P1"><text:tab/>Portable : 06/65/44/80/61</text:p>
      <text:p text:style-name="P1"><text:tab/>Mail :<text:span text:style-name="T1"> ballaythierry39 arobase yahoo.com</text:span></text:p>
      <text:p text:style-name="P1"><text:tab/>Site<text:span text:style-name="T1"> : plusloin-rando.com</text:span></text:p>
      <text:p text:style-name="P2"/>
      <text:p text:style-name="P2"/>
      <text:p text:style-name="P2"/>
      <text:p text:style-name="P2"/>
      <text:p text:style-name="P1">LES DATES ET TARIFS</text:p>
      <text:p text:style-name="P1"><text:tab/></text:p>
      <text:p text:style-name="P1"><text:tab/>DU 17/06/2018 AU 23/06/2018</text:p>
      <text:p text:style-name="P1"/>
      <text:p text:style-name="P1"><text:s text:c="3"/><text:tab/>680€</text:p>
      <text:p text:style-name="P1"/>
      <text:p text:style-name="P1"/>
      <text:p text:style-name="P1"><text:s text:c="3"/></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rry ballay</meta:initial-creator>
    <meta:creation-date>2017-02-27T15:45:40.51</meta:creation-date>
    <dc:date>2018-01-21T20:47:21.08</dc:date>
    <dc:creator>thierry ballay</dc:creator>
    <meta:editing-duration>PT3H6M33S</meta:editing-duration>
    <meta:editing-cycles>19</meta:editing-cycles>
    <meta:generator>OpenOffice/4.1.1$Win32 OpenOffice.org_project/411m6$Build-9775</meta:generator>
    <meta:document-statistic meta:table-count="0" meta:image-count="0" meta:object-count="0" meta:page-count="2" meta:paragraph-count="42" meta:word-count="259" meta:character-count="1681"/>
  </office:meta>
</office:document-meta>
</file>